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lsmeerderweg 101 A, Aalsmeer - Zaaknummer Z-2018/002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anuari 2018</text:span>
          </text:p>
            <text:p text:style-name="common-al">Het oprichten van een woonhuis aan de voorzijde van de ka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3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alsmeerderweg 101 A, Aalsmeer - Zaaknummer Z-2018/002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38</meta:user-defined>
    <meta:user-defined meta:name="OVERHEIDop.GmbID/DC.identifier">gmb-2018-16138</meta:user-defined>
    <meta:user-defined meta:name="OVERHEID.TaxonomieBeleidsagenda/OVERHEID.category">Ruimte en infrastructuur | Organisatie en beleid</meta:user-defined>
    <meta:user-defined meta:name="OVERHEIDop.referentienummer">Z-2018/002947</meta:user-defined>
    <meta:user-defined meta:name="DCTERMS.abstract">Het oprichten van een woonhuis aan de voorzijde van de ka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55 476522</meta:user-defined>
    <meta:user-defined meta:name="OVERHEIDop.versieInformatie"/>
  </office:meta>
</office:document-meta>
</file>