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mwand, Rijndijk 200 en 202 te Hazerswoude-Rijndijk, V2018/475</text:p>
      <text:section text:name="zakelijke-mededeling_id1-3-2" text:style-name="zakelijke-mededeling">
        <text:section text:name="zakelijke-mededeling-tekst_id1-3-2-1" text:style-name="zakelijke-mededeling-tekst">
          <text:section text:name="tekst_id1-3-2-1-1" text:style-name="tekst">
            <text:p text:style-name="common-al">Rijndijk 200 en  202 te Hazerswoude-Rijndijk</text:p>
            <text:p text:style-name="common-al">2394 AM2394 AM</text:p>
            <text:p text:style-name="common-al">V2018/475</text:p>
            <text:p text:style-name="common-al">het vervangen van een damwand</text:p>
            <text:p text:style-name="common-al">Datum verleend: 18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7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damwand, Rijndijk 200 en 202 te Hazerswoude-Rijndijk, V2018/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8</meta:user-defined>
    <meta:user-defined meta:name="OVERHEIDop.GmbID/DC.identifier">gmb-2018-16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M 200</meta:user-defined>
    <meta:user-defined meta:name="OVERHEIDop.woonplaats">Hazerswoude-Rijndijk</meta:user-defined>
    <meta:user-defined meta:name="OVERHEIDop.straatnaam">Rijndijk</meta:user-defined>
    <meta:user-defined meta:name="OVERHEID.PostcodeHuisnummer/OVERHEIDop.postcodeHuisnummer">2394AM 202</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92 460267</meta:user-defined>
    <meta:user-defined meta:name="OVERHEID.EPSG28992/DC.spatial">99810 460269</meta:user-defined>
    <meta:user-defined meta:name="OVERHEIDop.versieInformatie"/>
  </office:meta>
</office:document-meta>
</file>