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(APV)vergunning  -  Evenementenvergunning voor het organiseren van activiteiten voor de gasten van gemeente Midden-Delfland op 5 augustus 2018 van 12.00 tot 15.00 uur voor het Gemeentehuis, Anna van Raesfeltstraat 37, 2636 HX Schiplui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activiteiten voor de gasten van gemeente Midden-Delfland op 5 augustus 2018 van 12.00 tot 15.00 uur voor het Gemeentehuis, Anna van Raesfeltstraat 37, 2636 HX Schipluiden.</text:p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137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rganiseren van activiteiten voor de gasten van gemeente Midden-Delfland op 5 augustus 2018 van 12.00 tot 15.00 uur voor het Gemeentehuis, Anna van Raesfeltstraat 37, 2636 HX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77</meta:user-defined>
    <meta:user-defined meta:name="OVERHEIDop.GmbID/DC.identifier">gmb-2018-1613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X 37</meta:user-defined>
    <meta:user-defined meta:name="OVERHEIDop.woonplaats">Schipluiden</meta:user-defined>
    <meta:user-defined meta:name="OVERHEIDop.straatnaam">Anna van Raesfeltstraat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609 444064</meta:user-defined>
    <meta:user-defined meta:name="OVERHEIDop.versieInformatie"/>
  </office:meta>
</office:document-meta>
</file>