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ushalte, Aalsmeerderweg 219, Aalsmeer - Zaaknummer Z-2018/002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januari 2018</text:span>
          </text:p>
            <text:p text:style-name="common-al">Het realiseren van een bushalte d.m.v het aanbrengen van een damwand in het talud van de waterga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3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bushalte, Aalsmeerderweg 219, Aalsmeer - Zaaknummer Z-2018/0029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137</meta:user-defined>
    <meta:user-defined meta:name="OVERHEIDop.GmbID/DC.identifier">gmb-2018-16137</meta:user-defined>
    <meta:user-defined meta:name="OVERHEID.TaxonomieBeleidsagenda/OVERHEID.category">Ruimte en infrastructuur | Organisatie en beleid</meta:user-defined>
    <meta:user-defined meta:name="OVERHEIDop.referentienummer">Z-2018/002970</meta:user-defined>
    <meta:user-defined meta:name="DCTERMS.abstract">Het realiseren van een bushalte d.m.v het aanbrengen van een damwand in het talud van de waterga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19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80 476845</meta:user-defined>
    <meta:user-defined meta:name="OVERHEIDop.versieInformatie"/>
  </office:meta>
</office:document-meta>
</file>