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Hankweg 21 Pijnacker</text:p>
      <text:section text:name="zakelijke-mededeling_id1-3-2" text:style-name="zakelijke-mededeling">
        <text:section text:name="zakelijke-mededeling-tekst_id1-3-2-1" text:style-name="zakelijke-mededeling-tekst">
          <text:section text:name="tekst_id1-3-2-1-1" text:style-name="tekst">
            <text:p text:style-name="common-al">Voor                                     aanbrengen reclame </text:p>
            <text:p text:style-name="common-al">Dossiernummer              O18-1203 </text:p>
            <text:p text:style-name="common-al">Locatie                                 Hankweg 21 Pijnacker</text:p>
            <text:p text:style-name="common-al">Postcode                            2641 WV</text:p>
            <text:p text:style-name="common-al">Datum ontvangst            19 jul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136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6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6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Hankweg 21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69</meta:user-defined>
    <meta:user-defined meta:name="OVERHEIDop.GmbID/DC.identifier">gmb-2018-161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WV 21</meta:user-defined>
    <meta:user-defined meta:name="OVERHEIDop.woonplaats">Pijnacker</meta:user-defined>
    <meta:user-defined meta:name="OVERHEIDop.straatnaam">Hank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371 449614</meta:user-defined>
    <meta:user-defined meta:name="OVERHEIDop.versieInformatie"/>
  </office:meta>
</office:document-meta>
</file>