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food truck Sukh B.V. tot 1 augustus 2019 Kostverlorenhof 15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18 een besluit genomen op de aanvraag met zaaknummer Z18-003903 voor een standplaatsvergunning op locatie Kostverlorenhof 151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4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1364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6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6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food truck Sukh B.V. tot 1 augustus 2019 Kostverlorenhof 15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364</meta:user-defined>
    <meta:user-defined meta:name="OVERHEIDop.GmbID/DC.identifier">gmb-2018-161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91.72 480669.54</meta:user-defined>
    <meta:user-defined meta:name="OVERHEIDop.versieInformatie"/>
  </office:meta>
</office:document-meta>
</file>