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rad 61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Waterrad 61, Grootebroek  </text:p>
            <text:p text:style-name="common-al">Voor: het plaatsen van een schuurje in de voortuin  </text:p>
            <text:p text:style-name="common-al">Datum ontvangst aanvraag: 17 juli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136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terrad 6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60</meta:user-defined>
    <meta:user-defined meta:name="OVERHEIDop.GmbID/DC.identifier">gmb-2018-16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T</meta:user-defined>
    <meta:user-defined meta:name="OVERHEIDop.woonplaats">Grootebroek</meta:user-defined>
    <meta:user-defined meta:name="OVERHEIDop.straatnaam">Waterra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89 522378</meta:user-defined>
    <meta:user-defined meta:name="OVERHEIDop.versieInformatie"/>
  </office:meta>
</office:document-meta>
</file>