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zoek tot verruiming van de vigerende bestemming naar bedrijven en opslagunits, Mijnsherenweg 45 C, Kudelstaart - Zaaknummer Z-2018/0026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6 januari 2018</text:span>
          </text:p>
            <text:p text:style-name="common-al">Het verzoek tot verruiming van de vigerende bestemming naar bedrijven en opslagunits voor zowel particulieren als ondernemer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136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36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36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zoek tot verruiming van de vigerende bestemming naar bedrijven en opslagunits, Mijnsherenweg 45 C, Kudelstaart - Zaaknummer Z-2018/0026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136</meta:user-defined>
    <meta:user-defined meta:name="OVERHEIDop.GmbID/DC.identifier">gmb-2018-16136</meta:user-defined>
    <meta:user-defined meta:name="OVERHEID.TaxonomieBeleidsagenda/OVERHEID.category">Ruimte en infrastructuur | Organisatie en beleid</meta:user-defined>
    <meta:user-defined meta:name="OVERHEIDop.referentienummer">Z-2018/002621</meta:user-defined>
    <meta:user-defined meta:name="DCTERMS.abstract">Het verzoek tot verruiming van de vigerende bestemming naar bedrijven en opslagunits voor zowel particulieren als ondernemer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AP 45c 16</meta:user-defined>
    <meta:user-defined meta:name="OVERHEIDop.woonplaats">Kudelstaart</meta:user-defined>
    <meta:user-defined meta:name="OVERHEIDop.straatnaam">Mijnsheren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339 472804</meta:user-defined>
    <meta:user-defined meta:name="OVERHEIDop.versieInformatie"/>
  </office:meta>
</office:document-meta>
</file>