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en behoeve van de pleisteractie in Horn</text:p>
      <text:section text:name="zakelijke-mededeling_id1-3-2" text:style-name="zakelijke-mededeling">
        <text:section text:name="zakelijke-mededeling-tekst_id1-3-2-1" text:style-name="zakelijke-mededeling-tekst">
          <text:section text:name="tekst_id1-3-2-1-1" text:style-name="tekst">
            <text:p text:style-name="common-al">- EHBO vereniging Horn: Collecte ten behoeve va de pleisteractie van 27 augustus 2018 tot en met 1 september 2018 in de kern Horn en bijbehorend buitengebied. Verzenddatum 16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5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ten behoeve van de pleisteractie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59</meta:user-defined>
    <meta:user-defined meta:name="OVERHEIDop.GmbID/DC.identifier">gmb-2018-1613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