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50 (verbouwen woning en plaatsen dakkapellen); 476427; 12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35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50 (verbouwen woning en plaatsen dakkapellen); 476427; 12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58</meta:user-defined>
    <meta:user-defined meta:name="OVERHEIDop.GmbID/DC.identifier">gmb-2018-161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H 92 3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37 470125</meta:user-defined>
    <meta:user-defined meta:name="OVERHEIDop.versieInformatie"/>
  </office:meta>
</office:document-meta>
</file>