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teengroev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teengroeveweg 28  zaaknummer 160265</text:p>
            <text:p text:style-name="common-al">Voor: kappen van 1 eik, datum ontvangst: 24-07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teengroev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356</meta:user-defined>
    <meta:user-defined meta:name="OVERHEIDop.GmbID/DC.identifier">gmb-2018-161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28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259 443179</meta:user-defined>
    <meta:user-defined meta:name="OVERHEIDop.versieInformatie"/>
  </office:meta>
</office:document-meta>
</file>