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akterras Paul Krugerstraat 15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dakterras op de tweede verdieping op de locatie Paul Krugerstraat 150a in Vlissingen (23-07-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35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dakterras Paul Krugerstraat 150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52</meta:user-defined>
    <meta:user-defined meta:name="OVERHEIDop.GmbID/DC.identifier">gmb-2018-161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K 150a</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09 386030</meta:user-defined>
    <meta:user-defined meta:name="OVERHEIDop.versieInformatie"/>
  </office:meta>
</office:document-meta>
</file>