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alcontainer, Geraniumstraat 29, Aalsmeer - Zaaknummer Z-2018/002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anuari 2018</text:span>
          </text:p>
            <text:p text:style-name="common-al">Het plaatsen van een afvalcontainer t.b.v. verbouwing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fvalcontainer, Geraniumstraat 29, Aalsmeer - Zaaknummer Z-2018/002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35</meta:user-defined>
    <meta:user-defined meta:name="OVERHEIDop.GmbID/DC.identifier">gmb-2018-16135</meta:user-defined>
    <meta:user-defined meta:name="OVERHEID.TaxonomieBeleidsagenda/OVERHEID.category">Ruimte en infrastructuur | Organisatie en beleid</meta:user-defined>
    <meta:user-defined meta:name="OVERHEIDop.referentienummer">Z-2018/002487</meta:user-defined>
    <meta:user-defined meta:name="DCTERMS.abstract">Het plaatsen van een afvalcontainer t.b.v. verbouwing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29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4 475391</meta:user-defined>
    <meta:user-defined meta:name="OVERHEIDop.versieInformatie"/>
  </office:meta>
</office:document-meta>
</file>