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rnsesteeg en omstreken, verleende evenementenvergunning Veluweloop op 13 oktober 2018, tussen 09:00 en 19: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4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4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4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en omstreken, verleende evenementenvergunning Veluweloop op 13 oktober 2018, tussen 09:00 en 19: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49</meta:user-defined>
    <meta:user-defined meta:name="OVERHEIDop.GmbID/DC.identifier">gmb-2018-161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2</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36 443789</meta:user-defined>
    <meta:user-defined meta:name="OVERHEIDop.versieInformatie"/>
  </office:meta>
</office:document-meta>
</file>