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dakopbouw Rosenburglaan 26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dakopbouw met woonfunctie op een bestaande garage met een overkapping op de locatie Rosenburglaan 261 in Vlissingen (23-07-2018)</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134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4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4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dakopbouw Rosenburglaan 261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48</meta:user-defined>
    <meta:user-defined meta:name="OVERHEIDop.GmbID/DC.identifier">gmb-2018-1613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KE 261</meta:user-defined>
    <meta:user-defined meta:name="OVERHEIDop.woonplaats">Vlissingen</meta:user-defined>
    <meta:user-defined meta:name="OVERHEIDop.straatnaam">Rosenburg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240 387561</meta:user-defined>
    <meta:user-defined meta:name="OVERHEIDop.versieInformatie"/>
  </office:meta>
</office:document-meta>
</file>