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ST 2018 in Neer</text:p>
      <text:section text:name="zakelijke-mededeling_id1-3-2" text:style-name="zakelijke-mededeling">
        <text:section text:name="zakelijke-mededeling-tekst_id1-3-2-1" text:style-name="zakelijke-mededeling-tekst">
          <text:section text:name="tekst_id1-3-2-1-1" text:style-name="tekst">
            <text:p text:style-name="common-al">- Stichting Europees Schutterstreffen Leudal 2018 (EST 2018): EST 2018 op sportpark ’t Ligteveld, Maasweg 1, Schuttersterrein Waije 1, en het terrein hoek Waije en Maasweg in Neer op 17 augustus 2018 van 8:00 uur tot 02:00 uur, op 18 augustus 2018 van 8:00 uur tot 02:00 uur, op 19 augustus 2018 van 8:00 uur tot 02:00 uur en een vrijwilligersavond op 21 augustus 2018 van 20:00 uur tot 02:00 uur. Op 17, 18 en 19 augustus 2018 vinden er optochten plaats. Op 17 augustus 2018 van 15:00 uur tot 16:00 uur en om 18:00 uur weer terug. Op 18 augustus 2018 van 17:00 uur tot 18:00 uur en weer terug om 19:30 uur op de navolgende routes: Vanaf het evenemententerrein, naar de Baand, Steeg, gedeelte Engelmanstraat naar het Kerkplein.</text:p>
            <text:p text:style-name="common-al">Op 19 augustus 2018 vindt de grote optocht plaats van 12:00 uur tot 17:00 uur over de navolgende route: Vanaf het evenemententerrein aan de Maasweg 1 naar de Acacialaan, Ericalaan, Wijnbeekstraat, Visseberg, Kempke, Winterstraat, Steeg, Baand, Veurtje, en onde ontbinding vindt plaats op het terrein aan het Veurtje en de Wijnbeek. Verzenddatum: 20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ST 2018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46</meta:user-defined>
    <meta:user-defined meta:name="OVERHEIDop.GmbID/DC.identifier">gmb-2018-161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74 364083</meta:user-defined>
    <meta:user-defined meta:name="OVERHEIDop.versieInformatie"/>
  </office:meta>
</office:document-meta>
</file>