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, Zandwerven 35, 1715 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juli 2018 een reguliere omgevingsvergunning verleend voor het plaatsen van een veranda op het perceel Zandwerven 35, 1715 KM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134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eranda, Zandwerven 35, 1715 K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44</meta:user-defined>
    <meta:user-defined meta:name="OVERHEIDop.GmbID/DC.identifier">gmb-2018-16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M 35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53 521544</meta:user-defined>
    <meta:user-defined meta:name="OVERHEIDop.versieInformatie"/>
  </office:meta>
</office:document-meta>
</file>