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landsekade 41, 2935 C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plaatsen van een dakkapel aan de voorzijde van een woning op locatie Nieuwlandsekade 41, 2935 CG in Ouderkerk aan den IJssel. De aanvraag is geregistreerd onder zaaknummer SXO-20182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3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andsekade 41, 2935 C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43</meta:user-defined>
    <meta:user-defined meta:name="OVERHEIDop.GmbID/DC.identifier">gmb-2018-16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G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95 442188</meta:user-defined>
    <meta:user-defined meta:name="OVERHEIDop.versieInformatie"/>
  </office:meta>
</office:document-meta>
</file>