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 bijna dode bomen en herplant van zes bomen, Van Nispen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Nispenpad, Zoetermeer, kappen van zes bijna dode bomen en herplant van zes bomen, WB20180342 (verzonden 17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3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 bijna dode bomen en herplant van zes bomen, Van Nispen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39</meta:user-defined>
    <meta:user-defined meta:name="OVERHEIDop.GmbID/DC.identifier">gmb-2018-161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A</meta:user-defined>
    <meta:user-defined meta:name="OVERHEIDop.woonplaats">Zoetermeer</meta:user-defined>
    <meta:user-defined meta:name="OVERHEIDop.straatnaam">Van Nispen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60 452258</meta:user-defined>
    <meta:user-defined meta:name="OVERHEIDop.versieInformatie"/>
  </office:meta>
</office:document-meta>
</file>