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Schuttersfeesten met optochten in Ell</text:p>
      <text:section text:name="zakelijke-mededeling_id1-3-2" text:style-name="zakelijke-mededeling">
        <text:section text:name="zakelijke-mededeling-tekst_id1-3-2-1" text:style-name="zakelijke-mededeling-tekst">
          <text:section text:name="tekst_id1-3-2-1-1" text:style-name="tekst">
            <text:p text:style-name="common-al">- Schutterij St. Sebastianus Ell: Schuttersfeesten met optochten op 25 en 26 augustus en op 1 en 2 september op het terrein aan de Kampstraat nabij huisnummer 9 in Ell; Verzenddatum 19 juli 2018</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61337</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337</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337</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evenementenvergunning – Schuttersfeesten met optochten in El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6</meta:user-defined>
    <meta:user-defined meta:name="OVERHEIDop.publicationIssue">161337</meta:user-defined>
    <meta:user-defined meta:name="OVERHEIDop.GmbID/DC.identifier">gmb-2018-16133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11</meta:user-defined>
    <meta:user-defined meta:name="OVERHEIDop.woonplaats">Ell</meta:user-defined>
    <meta:user-defined meta:name="OVERHEIDop.straatnaam">Kampstraa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83719 359559</meta:user-defined>
    <meta:user-defined meta:name="OVERHEIDop.versieInformatie"/>
  </office:meta>
</office:document-meta>
</file>