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vangen kozijnen Gerbrandystraat 178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vervangen van kozijnen op de locatie Gerbrandystraat 178 in Vlissingen (19-07-2018)</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61336</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336</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336</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vangen kozijnen Gerbrandystraat 178 Vliss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1336</meta:user-defined>
    <meta:user-defined meta:name="OVERHEIDop.GmbID/DC.identifier">gmb-2018-1613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4NM 178</meta:user-defined>
    <meta:user-defined meta:name="OVERHEIDop.woonplaats">Vlissingen</meta:user-defined>
    <meta:user-defined meta:name="OVERHEIDop.straatnaam">Gerbrandystraat</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7867 387994</meta:user-defined>
    <meta:user-defined meta:name="OVERHEIDop.versieInformatie"/>
  </office:meta>
</office:document-meta>
</file>