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looienmarkt in Horn</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 Vlooienmarkt op 7 oktober 2018 van 13:00 uur tot 17:00 uur op het terrein bij de schutterij aan de Heythuyserweg 20a in Horn. Verzenddatum: 16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33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3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3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looienmarkt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34</meta:user-defined>
    <meta:user-defined meta:name="OVERHEIDop.GmbID/DC.identifier">gmb-2018-1613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NH 20a</meta:user-defined>
    <meta:user-defined meta:name="OVERHEIDop.woonplaats">Horn</meta:user-defined>
    <meta:user-defined meta:name="OVERHEIDop.straatnaam">Heythuys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548 358772</meta:user-defined>
    <meta:user-defined meta:name="OVERHEIDop.versieInformatie"/>
  </office:meta>
</office:document-meta>
</file>