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A. Rädeckerweg 21, 1871CJ, Schoorl, de nieuwbouw van een woning, 23 juli 2018 (WABO1801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13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.A. Rädeckerweg 21, 1871CJ, Schoorl, de nieuwbouw van een woning, 23 juli 2018 (WABO18011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333</meta:user-defined>
    <meta:user-defined meta:name="OVERHEIDop.GmbID/DC.identifier">gmb-2018-16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21</meta:user-defined>
    <meta:user-defined meta:name="OVERHEIDop.woonplaats">Schoorl</meta:user-defined>
    <meta:user-defined meta:name="OVERHEIDop.straatnaam">J.A. Rädec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0 524755</meta:user-defined>
    <meta:user-defined meta:name="OVERHEIDop.versieInformatie"/>
  </office:meta>
</office:document-meta>
</file>