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Maartensviering met optocht in Roggel</text:p>
      <text:section text:name="zakelijke-mededeling_id1-3-2" text:style-name="zakelijke-mededeling">
        <text:section text:name="zakelijke-mededeling-tekst_id1-3-2-1" text:style-name="zakelijke-mededeling-tekst">
          <text:section text:name="tekst_id1-3-2-1-1" text:style-name="tekst">
            <text:p text:style-name="common-al">- Parochie St. Petrus Roggel: St. Maartensviering met optocht op het marktplein in Roggel op 4 november 2018 van 15:00 uur tot 21:00 uur, optochtroute; Kerkstraat, Pastoor Hanraetsstraat, Koppelstraat, Burg. Gubbelsstraat, Dorpstraat, Markt. Verzenddatum 16 jul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132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2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2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St. Maartensviering met optocht in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28</meta:user-defined>
    <meta:user-defined meta:name="OVERHEIDop.GmbID/DC.identifier">gmb-2018-1613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02 363928</meta:user-defined>
    <meta:user-defined meta:name="OVERHEIDop.versieInformatie"/>
  </office:meta>
</office:document-meta>
</file>