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tijdelijke bouwwerken voor zes zomerfestivals, Nicolaas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Nicolaasplein, Zoetermeer, plaatsen van tijdelijke bouwwerken voor zes zomerfestivals, WB20180393 (verzonden d.d. 18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32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32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ijdelijke bouwwerken voor zes zomerfestivals, Nicolaas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326</meta:user-defined>
    <meta:user-defined meta:name="OVERHEIDop.GmbID/DC.identifier">gmb-2018-161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Nicolaasplei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88 452492</meta:user-defined>
    <meta:user-defined meta:name="OVERHEIDop.versieInformatie"/>
  </office:meta>
</office:document-meta>
</file>