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Dasselaarstraat/Verschurestraat/Erfgooiersstraat (kappen 14 bomen); 476452; 1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2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 Dasselaarstraat/Verschurestraat/Erfgooiersstraat (kappen 14 bomen); 476452; 1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25</meta:user-defined>
    <meta:user-defined meta:name="OVERHEIDop.GmbID/DC.identifier">gmb-2018-16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S 513</meta:user-defined>
    <meta:user-defined meta:name="OVERHEIDop.woonplaats">Hilversum</meta:user-defined>
    <meta:user-defined meta:name="OVERHEIDop.straatnaam">Erfgooiersstraat</meta:user-defined>
    <meta:user-defined meta:name="OVERHEID.PostcodeHuisnummer/OVERHEIDop.postcodeHuisnummer">1222CS 158</meta:user-defined>
    <meta:user-defined meta:name="OVERHEIDop.straatnaam">Verschurestraat</meta:user-defined>
    <meta:user-defined meta:name="OVERHEID.PostcodeHuisnummer/OVERHEIDop.postcodeHuisnummer">1222AC 18</meta:user-defined>
    <meta:user-defined meta:name="OVERHEIDop.straatnaam">Dasselaa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89 472878</meta:user-defined>
    <meta:user-defined meta:name="OVERHEID.EPSG28992/DC.spatial">140368 472913</meta:user-defined>
    <meta:user-defined meta:name="OVERHEID.EPSG28992/DC.spatial">140268 472937</meta:user-defined>
    <meta:user-defined meta:name="OVERHEIDop.versieInformatie"/>
  </office:meta>
</office:document-meta>
</file>