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, Maasdamstraat 37, 2729 J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37, 2729 JG Zoetermeer, plaatsen van een damwand, WB20180357 (verzonden d.d. 17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2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2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2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mwand, Maasdamstraat 37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22</meta:user-defined>
    <meta:user-defined meta:name="OVERHEIDop.GmbID/DC.identifier">gmb-2018-16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7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14 454094</meta:user-defined>
    <meta:user-defined meta:name="OVERHEIDop.versieInformatie"/>
  </office:meta>
</office:document-meta>
</file>