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erjarige evenementenvergunning Grote prijs van Aalsmeer op 07 oktober 2018 Kudelstaa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melding ontvangen voor activiteiten waarvoor geen vergunningplicht geldt op locatie Kudelstaartseweg. De melding is geregistreerd onder zaaknummer Z18-0029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32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2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2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eerjarige evenementenvergunning Grote prijs van Aalsmeer op 07 oktober 2018 Kudelstaar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21</meta:user-defined>
    <meta:user-defined meta:name="OVERHEIDop.GmbID/DC.identifier">gmb-2018-161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.PostcodeHuisnummer/OVERHEIDop.postcodeHuisnummer">1433GC 16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27.96 474010.87</meta:user-defined>
    <meta:user-defined meta:name="OVERHEID.EPSG28992/DC.spatial">111804.78 473091.54</meta:user-defined>
    <meta:user-defined meta:name="OVERHEIDop.versieInformatie"/>
  </office:meta>
</office:document-meta>
</file>