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veld 41 te Erp</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een aanvraag ontvangen voor een omgevingsvergunning op locatie Prinseveld 41 te Erp. De aanvraag is geregistreerd onder zaaknummer OV-2018-006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veld 4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32</meta:user-defined>
    <meta:user-defined meta:name="OVERHEIDop.GmbID/DC.identifier">gmb-2018-1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436 401251</meta:user-defined>
    <meta:user-defined meta:name="OVERHEIDop.versieInformatie"/>
  </office:meta>
</office:document-meta>
</file>