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estiviteiten tijdens het EST 2018 in Neer</text:p>
      <text:section text:name="zakelijke-mededeling_id1-3-2" text:style-name="zakelijke-mededeling">
        <text:section text:name="zakelijke-mededeling-tekst_id1-3-2-1" text:style-name="zakelijke-mededeling-tekst">
          <text:section text:name="tekst_id1-3-2-1-1" text:style-name="tekst">
            <text:p text:style-name="common-al">- Café Maneslust Biej Mieke: Festiviteiten tijdens het EST 2018 op 17, 18 en 19 augustus 2018.  In de tuin wordt een biergarten ingericht op het terras wordt een tent geplaatst. Op 19 augustus 2018 van 12:00 uur tot 17:00 uur wordt een tijdelijke taplocatie ingericht op de parkeerplaats aan de overzijden van het café aan de Steeg in Neer. Verzenddatum: 13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Festiviteiten tijdens het EST 2018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18</meta:user-defined>
    <meta:user-defined meta:name="OVERHEIDop.GmbID/DC.identifier">gmb-2018-161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