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sthovenplei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ooien van 1 kastanjeboom (stamomtrek 226 cm), staande op het Westhovenplein ongenummerd (boomnummer 23) alsmede het herplanten van 1 Juglans Regia</text:p>
            <text:p text:style-name="common-al"/>
            <text:p text:style-name="common-al">Ons kenmerk: 20180974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esthovenplein ongenummerd</text:p>
            <text:p text:style-name="tussenkopcur">
            <text:span text:style-name="nadrukvet">Datum bekendmaking besluit:</text:span>
          </text:p>
            <text:p text:style-name="common-al">24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31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1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1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esthovenplein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15</meta:user-defined>
    <meta:user-defined meta:name="OVERHEIDop.GmbID/DC.identifier">gmb-2018-161315</meta:user-defined>
    <meta:user-defined meta:name="OVERHEID.TaxonomieBeleidsagenda/OVERHEID.category">Ruimte en infrastructuur | Organisatie en beleid</meta:user-defined>
    <meta:user-defined meta:name="DCTERMS.abstract">Het rooien van 1 kastanjeboom (stamomtrek 226 cm), staande op het Westhovenplein ongenummerd (boomnummer 23) alsmede het herplanten van 1 Juglans Regia. Deze bekendmaking bevat de activiteit(en): kappen.</meta:user-defined>
    <meta:user-defined meta:name="OVERHEIDop.referentienummer">201809748/68233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BE 1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99.65 451328.966</meta:user-defined>
    <meta:user-defined meta:name="OVERHEIDop.versieInformatie"/>
  </office:meta>
</office:document-meta>
</file>