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er bomen vanwege schaduwoverlast en te kleine groeiplaats en herplant van meerdere heesters, Esmoreitschou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smoreitschouw, Zoetermeer, kappen van vier bomen vanwege schaduwoverlast en te kleine groeiplaats en herplant van meerdere heesters, WB20180115 (verzonden d.d. 17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0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0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0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er bomen vanwege schaduwoverlast en te kleine groeiplaats en herplant van meerdere heesters, Esmoreitschou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09</meta:user-defined>
    <meta:user-defined meta:name="OVERHEIDop.GmbID/DC.identifier">gmb-2018-1613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J 45</meta:user-defined>
    <meta:user-defined meta:name="OVERHEIDop.woonplaats">Zoetermeer</meta:user-defined>
    <meta:user-defined meta:name="OVERHEIDop.straatnaam">Esmoreitscho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3 453537</meta:user-defined>
    <meta:user-defined meta:name="OVERHEIDop.versieInformatie"/>
  </office:meta>
</office:document-meta>
</file>