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gemeentelijk monument, Dorpsstraat 99 B, 2712 A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99 B, 2712 AE Zoetermeer, verbouwen van een gemeentelijk monument, WB20180149 (verzonden d.d. 18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0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0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0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gemeentelijk monument, Dorpsstraat 99 B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08</meta:user-defined>
    <meta:user-defined meta:name="OVERHEIDop.GmbID/DC.identifier">gmb-2018-16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9b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0 452305</meta:user-defined>
    <meta:user-defined meta:name="OVERHEIDop.versieInformatie"/>
  </office:meta>
</office:document-meta>
</file>