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vijf bomen en herplant van vijf bomen, Wilhelminapark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Wilhelminapark, Zoetermeer, kappen van vijf bomen en herplant van vijf bomen, WB20180499 (ontvangen d.d. 18 juli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1303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303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303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vijf bomen en herplant van vijf bomen, Wilhelminapar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303</meta:user-defined>
    <meta:user-defined meta:name="OVERHEIDop.GmbID/DC.identifier">gmb-2018-16130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CB</meta:user-defined>
    <meta:user-defined meta:name="OVERHEIDop.woonplaats">Zoetermeer</meta:user-defined>
    <meta:user-defined meta:name="OVERHEIDop.straatnaam">Juliana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948 452164</meta:user-defined>
    <meta:user-defined meta:name="OVERHEIDop.versieInformatie"/>
  </office:meta>
</office:document-meta>
</file>