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bruggen, Voorweg 17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75, 2716 NJ Zoetermeer, plaatsen van bruggen, WB20180506 (ontvangen d.d. 19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0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bruggen, Voorweg 17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00</meta:user-defined>
    <meta:user-defined meta:name="OVERHEIDop.GmbID/DC.identifier">gmb-2018-16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7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104 454053</meta:user-defined>
    <meta:user-defined meta:name="OVERHEIDop.versieInformatie"/>
  </office:meta>
</office:document-meta>
</file>