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47: Aanvraag DHW Houtstraat 4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8</text:p>
            <text:p text:style-name="common-al">
            <text:span text:style-name="nadrukvet">Omschrijving: </text:span>Aanvraag DHW Houtstraat 47 (Houtstraat 4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021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1-2017</text:p>
            <text:p text:style-name="common-al">
            <text:span text:style-name="nadrukvet">Definitieve beschikking verzonden: </text:span>15-03-2017</text:p>
            <text:p text:style-name="common-al">
            <text:span text:style-name="nadrukvet">Einddatum bezwaartermijn: </text:span>26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17 tot en met 26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1B92286-3893-42FB-811C-4F78AE01A5A1" xlink:type="simple">http://www.nijmegen.nl/vergunningpagina/?guid=E1B92286-3893-42FB-811C-4F78AE01A5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47: Aanvraag DHW Houtstraat 4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13</meta:user-defined>
    <meta:user-defined meta:name="OVERHEIDop.GmbID/DC.identifier">gmb-2018-1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N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1.05 428823.62</meta:user-defined>
    <meta:user-defined meta:name="OVERHEIDop.versieInformatie"/>
  </office:meta>
</office:document-meta>
</file>