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ertien bomen vanwege stambreuk en herplant van acht bomen, Vierde Statio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erde Stationsstraat, Zoetermeer, kappen van dertien bomen vanwege stambreuk en herplant van acht bomen, WB20180488 (ontvangen d.d. 17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ertien bomen vanwege stambreuk en herplant van acht bomen, Vierd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95</meta:user-defined>
    <meta:user-defined meta:name="OVERHEIDop.GmbID/DC.identifier">gmb-2018-161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42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3 450517</meta:user-defined>
    <meta:user-defined meta:name="OVERHEIDop.versieInformatie"/>
  </office:meta>
</office:document-meta>
</file>