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7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18 een aanvraag voor een omgevingsvergunning ontvangen. Dit betreft het bouwen van een opslagruimte ter plaatse van de Zuidzijde 74 in Bodegraven. De aanvraag is geregistreerd onder kenmerk 20181852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29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9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9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7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94</meta:user-defined>
    <meta:user-defined meta:name="OVERHEIDop.GmbID/DC.identifier">gmb-2018-161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T 7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777 454799</meta:user-defined>
    <meta:user-defined meta:name="OVERHEIDop.versieInformatie"/>
  </office:meta>
</office:document-meta>
</file>