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ong, (kavel 300), aangevraagde omgevingsvergunning 20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29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ong, (kavel 300), aangevraagde omgevingsvergunning 20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93</meta:user-defined>
    <meta:user-defined meta:name="OVERHEIDop.GmbID/DC.identifier">gmb-2018-16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32 385013</meta:user-defined>
    <meta:user-defined meta:name="OVERHEIDop.versieInformatie"/>
  </office:meta>
</office:document-meta>
</file>