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en herplant van drie bomen, Van Aalst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Aalstlaan, Zoetermeer, kappen van drie bomen en herplant van drie bomen, WB20180479 (ontvangen d.d. 16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9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en herplant van drie bomen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91</meta:user-defined>
    <meta:user-defined meta:name="OVERHEIDop.GmbID/DC.identifier">gmb-2018-161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