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knotten van zeven bomen en herplant van een boom, Spieringsloo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eringsloot, Zoetermeer, kappen van een boom, knotten van zeven bomen en herplant van een boom, WB20180502 (ontvangen d.d. 18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notten van zeven bomen en herplant van een boom, Spiering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90</meta:user-defined>
    <meta:user-defined meta:name="OVERHEIDop.GmbID/DC.identifier">gmb-2018-161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V 27</meta:user-defined>
    <meta:user-defined meta:name="OVERHEIDop.woonplaats">Zoetermeer</meta:user-defined>
    <meta:user-defined meta:name="OVERHEIDop.straatnaam">Spiering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6 452978</meta:user-defined>
    <meta:user-defined meta:name="OVERHEIDop.versieInformatie"/>
  </office:meta>
</office:document-meta>
</file>