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doorgang Bellamypark 42/4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doorgang tussen twee panden op de locatie Bellamypark 42/44 in Vlissingen (23-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28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8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8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doorgang Bellamypark 42/4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88</meta:user-defined>
    <meta:user-defined meta:name="OVERHEIDop.GmbID/DC.identifier">gmb-2018-161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42</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22 385239</meta:user-defined>
    <meta:user-defined meta:name="OVERHEIDop.versieInformatie"/>
  </office:meta>
</office:document-meta>
</file>