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bomen vanwege einde van de levensduur en voornemen herplant van twee bomen, Sandrinap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andrinapad, Zoetermeer, kappen van twee bomen vanwege einde van de levensduur en voornemen herplant van twee bomen, WB20180476 (ontvangen d.d. 16 jul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1286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86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twee bomen vanwege einde van de levensduur en voornemen herplant van twee bomen, Sandrinap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1286</meta:user-defined>
    <meta:user-defined meta:name="OVERHEIDop.GmbID/DC.identifier">gmb-2018-16128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CE 9</meta:user-defined>
    <meta:user-defined meta:name="OVERHEIDop.woonplaats">Zoetermeer</meta:user-defined>
    <meta:user-defined meta:name="OVERHEIDop.straatnaam">Sandrinapa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422 452459</meta:user-defined>
    <meta:user-defined meta:name="OVERHEIDop.versieInformatie"/>
  </office:meta>
</office:document-meta>
</file>