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Wipstrikkerallee 25 (zaaknummer 530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25 </text:span>
            <text:span text:style-name="nadrukvet">– </text:span>ontvangen 23 juli 2018 voor het verbouwen van de woning d.m.v. doorbraak wand woonkamer/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28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8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8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Wipstrikkerallee 25 (zaaknummer 53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84</meta:user-defined>
    <meta:user-defined meta:name="OVERHEIDop.GmbID/DC.identifier">gmb-2018-16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R 25</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20 503171</meta:user-defined>
    <meta:user-defined meta:name="OVERHEIDop.versieInformatie"/>
  </office:meta>
</office:document-meta>
</file>