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14, 1901ME, Castricum, het reconstrueren van een parkeerterrein, 23 juli 2018 (WABO1801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128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14, 1901ME, Castricum, het reconstrueren van een parkeerterrein, 23 juli 2018 (WABO18011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281</meta:user-defined>
    <meta:user-defined meta:name="OVERHEIDop.GmbID/DC.identifier">gmb-2018-16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46 509713</meta:user-defined>
    <meta:user-defined meta:name="OVERHEIDop.versieInformatie"/>
  </office:meta>
</office:document-meta>
</file>