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er bomen vanwege herinrichting en herplant van drie bomen, Plaat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laats, kappen van vier bomen vanwege herinrichting en herplant van drie bomen, WB20180485 (ontvangen d.d. 16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8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8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8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ier bomen vanwege herinrichting en herplant van drie bomen, Plaat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80</meta:user-defined>
    <meta:user-defined meta:name="OVERHEIDop.GmbID/DC.identifier">gmb-2018-1612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W 15</meta:user-defined>
    <meta:user-defined meta:name="OVERHEIDop.woonplaats">Zoetermeer</meta:user-defined>
    <meta:user-defined meta:name="OVERHEIDop.straatnaam">Plaa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05 452958</meta:user-defined>
    <meta:user-defined meta:name="OVERHEIDop.versieInformatie"/>
  </office:meta>
</office:document-meta>
</file>