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wamaantasting en herplant van een boom, Osy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sylaan, Zoetermeer, kappen van een boom vanwege zwamaantasting en herplant van een boom, WB20180481 (ontvangen d.d. 16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wamaantasting en herplant van een boom, Osy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78</meta:user-defined>
    <meta:user-defined meta:name="OVERHEIDop.GmbID/DC.identifier">gmb-2018-161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op.versieInformatie"/>
  </office:meta>
</office:document-meta>
</file>