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drijfsgebouw, Naast Edelgasstraat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aast Edelgasstraat 5, Zoetermeer, bouwen van een bedrijfsgebouw, WB20180475 (ontvangen d.d. 13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7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7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7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gebouw, Naast Edelgasstraat 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76</meta:user-defined>
    <meta:user-defined meta:name="OVERHEIDop.GmbID/DC.identifier">gmb-2018-161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X 5</meta:user-defined>
    <meta:user-defined meta:name="OVERHEIDop.woonplaats">Zoetermeer</meta:user-defined>
    <meta:user-defined meta:name="OVERHEIDop.straatnaam">Edelga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39 450247</meta:user-defined>
    <meta:user-defined meta:name="OVERHEIDop.versieInformatie"/>
  </office:meta>
</office:document-meta>
</file>