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meetsstraat 54 6171 VD te Stein (S2018-082\SXO24509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82\SXO24509142 voor het verwijderen van asbesthoudende materialen gelegen aan Smeetsstraat 54 6171 VD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127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7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7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meetsstraat 54 6171 VD te Stein (S2018-082\SXO245091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275</meta:user-defined>
    <meta:user-defined meta:name="OVERHEIDop.GmbID/DC.identifier">gmb-2018-161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VD 54</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017 331528</meta:user-defined>
    <meta:user-defined meta:name="OVERHEID.EPSG28992/DC.spatial">182026.66 331545.64</meta:user-defined>
    <meta:user-defined meta:name="OVERHEIDop.versieInformatie"/>
  </office:meta>
</office:document-meta>
</file>