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en behoeve van opslag, Marsmanhove 2, 2726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smanhove 2, 2726 CM Zoetermeer, gebruik openbare ruimte ten behoeve van opslag, WB20180482 (ontvangen d.d. 16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7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ten behoeve van opslag, Marsmanhove 2, 2726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74</meta:user-defined>
    <meta:user-defined meta:name="OVERHEIDop.GmbID/DC.identifier">gmb-2018-16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M 6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1 453499</meta:user-defined>
    <meta:user-defined meta:name="OVERHEIDop.versieInformatie"/>
  </office:meta>
</office:document-meta>
</file>